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Open Errup 26-04 tm 28-04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7 heeft de gemeente een aanvraag ontvangen voor een evenementenvergunning op locatie Hertog Janplein 20 te Erp. De aanvraag is geregistreerd onder zaaknummer VEV-2017-175.</text:p>
            <text:p text:style-name="common-al">Omschrijving evenement: Open Errup 26-04 tm 28-04 2018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197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7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7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Open Errup 26-04 tm 28-04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72</meta:user-defined>
    <meta:user-defined meta:name="OVERHEIDop.GmbID/DC.identifier">gmb-2017-221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BS 1a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226.95 401340.56</meta:user-defined>
    <meta:user-defined meta:name="OVERHEIDop.versieInformatie"/>
  </office:meta>
</office:document-meta>
</file>