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Energiestraat 15, aangevraagde omgevingsvergunning (8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passen van de bestaande voorgevel van het kantoor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97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Energiestraat 15, aangevraagde omgevingsvergunning (8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971</meta:user-defined>
    <meta:user-defined meta:name="OVERHEIDop.GmbID/DC.identifier">gmb-2017-22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T 15</meta:user-defined>
    <meta:user-defined meta:name="OVERHEIDop.woonplaats">Horst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14 384225</meta:user-defined>
    <meta:user-defined meta:name="OVERHEIDop.versieInformatie"/>
  </office:meta>
</office:document-meta>
</file>