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INT-2016-02427 - Intrekking omgevingsvergunning, Hoefstraat 2, 4 en 6 t/m 6-02 en 8 t/m 8-02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19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_INT-2016-02427 - Intrekking omgevingsvergunning, Hoefstraat 2, 4 en 6 t/m 6-02 en 8 t/m 8-02 in Ti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97</meta:user-defined>
    <meta:user-defined meta:name="OVERHEIDop.GmbID/DC.identifier">gmb-2017-22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BB 8 01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61 398575</meta:user-defined>
    <meta:user-defined meta:name="OVERHEIDop.versieInformatie"/>
  </office:meta>
</office:document-meta>
</file>