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Hoogedijk 5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het bepaalde in de Wet algemene bepalingen omgevingsrecht (Wabo) en van de Algemene wet bestuursrecht bekend dat een door Gedeputeerde Staten van de provincie Noord-Holland vastgestelde ontwerpverklaring van geen bedenkingen met ingang van maandag 18 december 2017 gedurende 6 weken voor een ieder ter inzage ligt.</text:p>
            <text:p text:style-name="common-al"/>
            <text:p text:style-name="common-al">Deze ontwerpverklaring voorziet in het uitbreiden van een ligboxenstal op de locatie Hooge Dijk 5 te Uitgeest. </text:p>
            <text:p text:style-name="common-al"/>
            <text:p text:style-name="common-al">Tegelijkertijd ligt, in samenhang met voornoemde verklaring, eveneens op grond van de Wabo en van de Algemene wet bestuursrecht, ter inzage de ontwerp-omgevingsvergunning voor dit project.</text:p>
            <text:p text:style-name="common-al">De ontwerpverklaring en het ontwerpbesluit liggen gedurende de hierboven genoemde termijn ter inzage op het gemeentehuis van de gemeente Uitgeest, Middelweg 28 te Uitgeest. Binnen de hierboven genoemde termijn van terinzagelegging kan een ieder zienswijzen over de ontwerpen indienen. Schriftelijke zienswijzen dienen te worden ingediend bij burgemeester en wethouders van Uitgeest, Postbus 7, 1910 AA Uitgeest. Voor het naar voren brengen van een mondelinge zienswijze dient tijdig een afspraak te worden gemaakt via telefoonnummer 14 0251. </text:p>
            <text:p text:style-name="common-al"/>
            <text:p text:style-name="common-al">Voor zowel de schriftelijke als de mondelinge zienswijzen geldt, dat gemotiveerd moet worden aangegeven op welke onderdelen van de ontwerpbesluiten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5 december 2017</text:span>
          </text:p>
          </text:section>
          <text:section text:name="ondertekening_id1-3-2-2-2">
            <text:p>Burgemeester en wethouders van de gemeente Uitge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196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6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6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Hoogedijk 5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63</meta:user-defined>
    <meta:user-defined meta:name="OVERHEIDop.GmbID/DC.identifier">gmb-2017-221963</meta:user-defined>
    <meta:user-defined meta:name="OVERHEID.TaxonomieBeleidsagenda/OVERHEID.category">Ruimte en infrastructuur | Organisatie en beleid</meta:user-defined>
    <meta:user-defined meta:name="OVERHEIDop.referentienummer">OV2016-114</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R 5</meta:user-defined>
    <meta:user-defined meta:name="OVERHEIDop.woonplaats">Uitgeest</meta:user-defined>
    <meta:user-defined meta:name="OVERHEIDop.straatnaam">Hooge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97 501462</meta:user-defined>
    <meta:user-defined meta:name="OVERHEIDop.versieInformatie"/>
  </office:meta>
</office:document-meta>
</file>