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 - OLO3359793 – Wylerbaan 19 te Groesbeek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Wylerbaan 19 te Groesbeek</text:p>
            <text:p text:style-name="tussenkopcur">Omschrijving: bestaande tuinhuisje uitbreiden</text:p>
            <text:p text:style-name="tussenkopcur">Datum ontvangst :9 december 2017</text:p>
            <text:p text:style-name="tussenkopcur">Zaaknummer ODRN : W.Z17.10833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1960</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960</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960</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 - OLO3359793 – Wylerbaan 19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960</meta:user-defined>
    <meta:user-defined meta:name="OVERHEIDop.GmbID/DC.identifier">gmb-2017-2219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N 19</meta:user-defined>
    <meta:user-defined meta:name="OVERHEIDop.woonplaats">Groesbeek</meta:user-defined>
    <meta:user-defined meta:name="OVERHEIDop.straatnaam">Wylerb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288 422435</meta:user-defined>
    <meta:user-defined meta:name="OVERHEIDop.versieInformatie"/>
  </office:meta>
</office:document-meta>
</file>