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420 De Kraan 14 te Berkel-Enschot, verbouwen van woning, verzonden 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0 - Z-HZ_WABO-2016-04420 - B - De Kr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420 De Kraan 14 te Berkel-Enschot, verbouwen van woning, verzonden 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6</meta:user-defined>
    <meta:user-defined meta:name="OVERHEIDop.GmbID/DC.identifier">gmb-2017-2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B 1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7 398981</meta:user-defined>
    <meta:user-defined meta:name="OVERHEIDop.versieInformatie"/>
  </office:meta>
</office:document-meta>
</file>