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Aanstellingsbesluit onbezoldigde gemeenteambtenaren belast met de heffing of invordering voor de controle van de watertoeristenbelasting en toeristenbelasting 2017</text:p>
      <text:section text:name="regeling_id1-3-2" text:style-name="regeling">
        <text:section text:name="aanhef_id1-3-2-1" text:style-name="aanhef">
          <text:section text:name="preambule_id1-3-2-1-1" text:style-name="preambule">
            <text:p text:style-name="al">Z-2017/057706</text:p>
            <text:p text:style-name="al"/>
            <text:p text:style-name="al">Burgemeester en wethouders van de gemeente Aalsmeer,</text:p>
            <text:p text:style-name="al"/>
            <text:p text:style-name="al">overwegende dat voor de controle van de watertoeristenbelastingen en toeristenbelasting de controleurs moeten worden aangesteld als onbezoldigde gemeenteambtenaren belast met de heffing of invordering voor de controle van de watertoeristenbelasting en toeristenbelasting;</text:p>
            <text:p text:style-name="al"/>
            <text:p text:style-name="al">gelet op artikel 2.1 Collectieve arbeidsvoorwaardenregeling gemeente Aalsmeer en artikel 231 lid 2 letter d Gemeentewet;</text:p>
            <text:p text:style-name="al"/>
            <text:p text:style-name="al">besluiten:</text:p>
            <text:p text:style-name="al"/>
            <text:p text:style-name="al">Voor de controle van de watertoeristenbelastingen en toeristenbelasting de volgende personen aan te stellen als onbezoldigde gemeenteambtenaren belast met de heffing of de invordering voor de controle van de watertoeristenbelasting en toeristenbelasting, jegens wie mede gelden de verplichtingen bedoeld in de artikelen 47, 49, 50, 51 en 53a van de Algemene wet inzake rijksbelastingen en in de artikelen 58 en 60 van de Invorderingswet 1990, dan wel bedoeld of van toepassing verklaard in de algemene maatregel van bestuur krachtens artikel 246a van de Gemeentewet:</text:p>
            <text:p text:style-name="al"/>
            <text:list text:style-name="id1-3-2-1-1-13">
              <text:list-item text:style-override="id1-3-2-1-1-13-1">
                <text:number>•</text:number>
                <text:p text:style-name="al">M.H. Heesakkers, Legitiem B.V. (werkzaam bij team Belastingen)</text:p>
              </text:list-item>
              <text:list-item text:style-override="id1-3-2-1-1-13-2">
                <text:number>•</text:number>
                <text:p text:style-name="al">A. Hensbergen, Legitiem B.V. (werkzaam bij team Belastingen)</text:p>
              </text:list-item>
              <text:list-item text:style-override="id1-3-2-1-1-13-3">
                <text:number>•</text:number>
                <text:p text:style-name="al">A.F.N. van Ierland, Legitiem B.V. (werkzaam bij team Belasting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sluit treedt in werking met terugwerkende kracht tot 1 november 2017 en treed direct inwerking na bekendmaking in het Gemeenteblad.</text:p>
            <text:p text:style-name="al"/>
            <text:p text:style-name="al">Dit besluit wordt aangehaald als: Aanstelling onbezoldigde gemeenteambtenaren belast met de heffing of invordering voor de controle van de watertoeristenbelasting en toeristenbelasting 2017.</text:p>
          </text:section>
        </text:section>
        <text:section text:name="regeling-sluiting_id1-3-2-3" text:style-name="regeling-sluiting">
          <text:section text:name="ondertekening_id1-3-2-3-1">
            <text:p><text:span text:style-name="functie">Aldus vastgesteld in de vergadering van burgemeester en wethouders van 28 november 2017.</text:span></text:p>
            <text:p><text:span text:style-name="functie">de secretaris,</text:span></text:p>
            <text:p><text:span text:style-name="functie">mr. F.L. Romkema</text:span></text:p>
            <text:p><text:span text:style-name="functie">de burgemees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1959</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959</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959</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stellingsbesluit onbezoldigde gemeenteambtenaren belast met de heffing of invordering voor de controle van de watertoeristenbelasting en toeristenbelast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959</meta:user-defined>
    <meta:user-defined meta:name="OVERHEIDop.GmbID/DC.identifier">gmb-2017-221959</meta:user-defined>
    <meta:user-defined meta:name="OVERHEID.TaxonomieBeleidsagenda/OVERHEID.category">Financiën | Organisatie en beleid</meta:user-defined>
    <meta:user-defined meta:name="OVERHEID.TaxonomieBeleidsagenda/OVERHEID.category">Openbare orde en veiligheid | Organisatie en beleid</meta:user-defined>
    <meta:user-defined meta:name="OVERHEID.Gemeente/DC.spatial">Aalsmeer</meta:user-defined>
    <meta:user-defined meta:name="DC.source">artikel 231, tweede lid, van de Gemeentewet;1.0:c:BWBR0005416&amp;artikel=231&amp;lid=2&amp;g=2017-07-01</meta:user-defined>
    <meta:user-defined meta:name="OVERHEIDop.referentienummer">Z-2017/057706</meta:user-defined>
    <meta:user-defined meta:name="DCTERMS.abstract">Aanstellingsbesluit onbezoldigde gemeenteambtenaren belast met de heffing of invordering voor de controle van de watertoeristenbelasting en toeristenbelasting 2017.</meta:user-defined>
    <meta:user-defined meta:name="DCTERMS.alternative">Aanstelling onbezoldigde gemeenteambtenaren belast met de heffing of invordering voor de controle van de  watertoeristenbelasting en toeristenbelasting 2017</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op.versieInformatie"/>
  </office:meta>
</office:document-meta>
</file>