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976 Hasseltstraat 144 te Tilburg, verbouwen van schuur, verzonden 8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10 - Z-HZ_WABO-2016-03976 - B - Hasseltstraat 1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2195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976 Hasseltstraat 144 te Tilburg, verbouwen van schuur, verzonden 8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95</meta:user-defined>
    <meta:user-defined meta:name="OVERHEIDop.GmbID/DC.identifier">gmb-2017-22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N 144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44 398242</meta:user-defined>
    <meta:user-defined meta:name="OVERHEIDop.versieInformatie"/>
  </office:meta>
</office:document-meta>
</file>