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ande op hoek van de Wijndaelerweg ongenummerd en het perceel Wijndaelerdu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 populieren (stamdiameter 25-50cm), staande op hoek van de Wijndaelerweg ongenummerd en het perceel Wijndaelerduin 1</text:p>
            <text:p text:style-name="common-al"/>
            <text:p text:style-name="common-al">Ons kenmerk: 2017228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 staande op hoek van de Wijndaelerweg ongenummerd en het perceel Wijndaelerduin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94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ande op hoek van de Wijndaelerweg ongenummerd en het perceel Wijndaelerdui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49</meta:user-defined>
    <meta:user-defined meta:name="OVERHEIDop.GmbID/DC.identifier">gmb-2017-221949</meta:user-defined>
    <meta:user-defined meta:name="OVERHEID.TaxonomieBeleidsagenda/OVERHEID.category">Ruimte en infrastructuur | Organisatie en beleid</meta:user-defined>
    <meta:user-defined meta:name="DCTERMS.abstract">Het kappen van 6 populieren (stamdiameter 25-50cm), staande op hoek van de Wijndaelerweg ongenummerd en het perceel Wijndaelerduin 1</meta:user-defined>
    <meta:user-defined meta:name="OVERHEIDop.referentienummer">201722839/6567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125.443 452975.726</meta:user-defined>
    <meta:user-defined meta:name="OVERHEIDop.versieInformatie"/>
  </office:meta>
</office:document-meta>
</file>