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weg 65, 2017-08473, aanbrengen buitenunits voor warmtepompen, activiteit monument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weg 65, 2017-08473, aanbrengen buitenunits voor warmtepompen, activiteit monument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44</meta:user-defined>
    <meta:user-defined meta:name="OVERHEIDop.GmbID/DC.identifier">gmb-2017-22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B 65</meta:user-defined>
    <meta:user-defined meta:name="OVERHEIDop.woonplaats">Haarlem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76 488882</meta:user-defined>
    <meta:user-defined meta:name="OVERHEIDop.versieInformatie"/>
  </office:meta>
</office:document-meta>
</file>