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van twee schuren op het perceel Blikman Kikkertweg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december 2017 heeft de gemeente Dalfsen een melding ontvangen voor het verwijderen van asbest van twee schuren op het perceel Blikman Kikkertweg 5 in Lemelerveld. De melding is geregistreerd onder zaaknummer Z/17/573031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93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van twee schuren op het perceel Blikman Kikkertweg 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935</meta:user-defined>
    <meta:user-defined meta:name="OVERHEIDop.GmbID/DC.identifier">gmb-2017-221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390 495647</meta:user-defined>
    <meta:user-defined meta:name="OVERHEIDop.versieInformatie"/>
  </office:meta>
</office:document-meta>
</file>