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agchelstraat 16RD en 16A RD, 2017-06988, realiseren twee dakterrassen, verzonden 12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93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3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3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agchelstraat 16RD en 16A RD, 2017-06988, realiseren twee dakterrassen, verzonden 12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34</meta:user-defined>
    <meta:user-defined meta:name="OVERHEIDop.GmbID/DC.identifier">gmb-2017-221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X 16</meta:user-defined>
    <meta:user-defined meta:name="OVERHEIDop.woonplaats">Haarlem</meta:user-defined>
    <meta:user-defined meta:name="OVERHEIDop.straatnaam">Schagchel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50 488215</meta:user-defined>
    <meta:user-defined meta:name="OVERHEIDop.versieInformatie"/>
  </office:meta>
</office:document-meta>
</file>