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 het kader van de huisvestingswet Z-HZ_HUIS-2017-00300 Ringbaan-West 318 te Tilburg, kamerverhuur, 20 januari 2017</text:p>
      <text:section text:name="zakelijke-mededeling_id1-3-2" text:style-name="zakelijke-mededeling">
        <text:section text:name="zakelijke-mededeling-tekst_id1-3-2-1" text:style-name="zakelijke-mededeling-tekst">
          <text:section text:name="tekst_id1-3-2-1-1" text:style-name="tekst">
            <text:p text:style-name="common-al">De aanvraag bestaat uit een omzettingsvergunning.</text:p>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last-al">Kenmerk:  - Z-HZ_HUIS-2017-00300 - I - Ringbaan-West 31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2193</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93</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93</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vergunning in het kader van de huisvestingswet Z-HZ_HUIS-2017-00300 Ringbaan-West 318 te Tilburg, kamerverhuur, 20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193</meta:user-defined>
    <meta:user-defined meta:name="OVERHEIDop.GmbID/DC.identifier">gmb-2017-221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5VB 318</meta:user-defined>
    <meta:user-defined meta:name="OVERHEIDop.woonplaats">Tilburg</meta:user-defined>
    <meta:user-defined meta:name="OVERHEIDop.straatnaam">Ringbaan-Wes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2401 395876</meta:user-defined>
    <meta:user-defined meta:name="OVERHEIDop.versieInformatie"/>
  </office:meta>
</office:document-meta>
</file>