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lodders onder de boom, Jufferenwal (zaaknummer 40825-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Bistro De Zoete Inval vraagt een evenementenvergunning voor het organiseren van Klodders onder de boom op <text:span text:style-name="nadrukvet">9 t/m 12 februari 2018</text:span>, locatie <text:span text:style-name="nadrukvet">onder plataan bij hoek Jufferenwal.</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1923</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923</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923</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Klodders onder de boom, Jufferenwal (zaaknummer 4082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923</meta:user-defined>
    <meta:user-defined meta:name="OVERHEIDop.GmbID/DC.identifier">gmb-2017-2219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E 13</meta:user-defined>
    <meta:user-defined meta:name="OVERHEIDop.woonplaats">Zwolle</meta:user-defined>
    <meta:user-defined meta:name="OVERHEIDop.straatnaam">Jufferenwa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40 503019</meta:user-defined>
    <meta:user-defined meta:name="OVERHEIDop.versieInformatie"/>
  </office:meta>
</office:document-meta>
</file>