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230 Piushaven (M 11929, bouwnr. 41 tm 49) te Tilburg, bouwen van 9 appartementen, 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210 - Z-HZ_WABO-2016-04230 - V - Piushaven (M 11929, bouwnr. 41 tm 4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19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230 Piushaven (M 11929, bouwnr. 41 tm 49) te Tilburg, bouwen van 9 appartementen, 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92</meta:user-defined>
    <meta:user-defined meta:name="OVERHEIDop.GmbID/DC.identifier">gmb-2017-22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