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gemeente Haarlemmermeer 2018.</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van 26 september 2017, nummer 2017/ ;</text:p>
            <text:p text:style-name="al">gelet op artikel 15.33 van de Wet milieubeheer;</text:p>
            <text:p text:style-name="al">besluit:</text:p>
            <text:p text:style-name="al">vast te stellen de volgende verordening:</text:p>
            <text:p text:style-name="al">Verordening op de heffing en de invordering van afvalstoffenhef¬fing gemeente Haarlemmermeer 2018.</text:p>
            <text:p text:style-name="al">("Verordening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p text:style-name="al"/>
            <text:p text:style-name="al"/>
            <text:p text:style-name="al"/>
          </text:section>
          <text:section text:name="artikel_id1-3-2-2-2" text:style-name="artikel">
            <text:p text:style-name="artikel_kop_titel"><text:span text:style-name="artikel_kop_label">Artikel</text:span> <text:span text:style-name="artikel_kop_nr"> 2 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 4 </text:span> Maatstaf van heffing en belastingtarief</text:p>
            <text:p text:style-name="al">De belasting wordt geheven naar de maatstaven en de tarieven zoals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 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p text:style-name="al">3. 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p text:style-name="al">4. Het tweede en derde lid zijn niet van toepassing indien de belastingplichtige binnen de gemeente verhuist en aldaar van ander perceel gebruik maakt.</text:p>
            <text:p text:style-name="al">5. Voor belastingbedragen tot € 10,00 vindt geen invordering plaats. Voor de toepassing van de vorige volzin wordt het totaal van op een aanslagbiljet verenigde verschuldigde bedragen afvalstoffenheffing of andere heffingen aangemerkt als één belastingbedrag.</text:p>
            <text:p text:style-name="al"/>
          </text:section>
          <text:section text:name="artikel_id1-3-2-2-8" text:style-name="artikel">
            <text:p text:style-name="artikel_kop_titel"><text:span text:style-name="artikel_kop_label">Artikel</text:span> <text:span text:style-name="artikel_kop_nr"> 8 </text:span> Termijnen van betaling</text:p>
            <text:p text:style-name="al">1. In afwijking van artikel 9, eerste lid, van de Invorderingswet 1990 moeten de aanslagen worden betaald binnen twee maanden na dagtekening van het aanslagbiljet.</text:p>
            <text:p text:style-name="al">2. 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p text:style-name="al"/>
          </text:section>
          <text:section text:name="artikel_id1-3-2-2-9" text:style-name="artikel">
            <text:p text:style-name="artikel_kop_titel"><text:span text:style-name="artikel_kop_label">Artikel</text:span> <text:span text:style-name="artikel_kop_nr">9 </text:span> Nadere regels door het college van burgemeester en wethouders</text:p>
            <text:p text:style-name="al"> Het college van burgemeester en wethouders kan nadere regels geven voor de heffing en de invordering van de afvalstoffenheffing.</text:p>
          </text:section>
          <text:section text:name="artikel_id1-3-2-2-10" text:style-name="artikel">
            <text:p text:style-name="artikel_kop_titel"><text:span text:style-name="artikel_kop_label">Artikel</text:span> <text:span text:style-name="artikel_kop_nr">10 </text:span> Inwerkingtreding en citeertitel</text:p>
            <text:p text:style-name="al">1. De "Verordening afvalstoffenheffing 2017" van 27 oktober 2016 nummer 2016/04880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afvalstoffenheffing 20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p><text:span text:style-name="deze"/></text:p>
            <text:p><text:span text:style-name="ondertekening_naam">
            <text:span text:style-name="voornaam">J. van der Rhee, B. Ha</text:span>
            <text:span text:style-name="achternaam"/>
          </text:span></text:p>
            <text:p><text:span text:style-name="functie">De voorzitter</text:span></text:p>
          </text:section>
          <text:section text:name="ondertekening_id1-3-2-3-3">
            <text:p><text:span text:style-name="functie"/></text:p>
            <text:p><text:span text:style-name="ondertekening_naam">
            <text:span text:style-name="voornaam"> drs. Th.L.N. Weterings</text:span>
            <text:span text:style-name="achternaam"/>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Tarieventabel behorende bij de Verordening afvalstoffenheffing 2018.</text:span> <text:span text:style-name="label"/> </text:p>
          <text:p text:style-name="al">1.1       De belasting bedraagt per perceel per belastingjaar € 223,68.</text:p>
          <text:p text:style-name="al">1.2       In afwijking van het onder 1.1 bepaalde, bedraagt de belasting per belastingjaar voor het ten behoeve van het inzamelen van huishoudelijke afvalstoffen ter beschikking stellen van:</text:p>
          <text:p text:style-name="al">1.2.1    een rolemmer met een inhoud van 120-liter voor groente-, fruit- en tuinafval en/of:</text:p>
          <text:p text:style-name="al">            a.         een rolemmer met een inhoud van 80-liter voor restafval,                     € 223,68 ;</text:p>
          <text:p text:style-name="al">                        b.         een rolemmer met een inhoud van 120-liter voor rest-                                       afval, € 245,76;</text:p>
          <text:p text:style-name="al">                        c.         een rolemmer met een inhoud van 240-liter voor rest-                                                   afval, € 312,00;</text:p>
          <text:p text:style-name="al">1.2.2    een volgende rolemmer met een inhoud van:</text:p>
          <text:p text:style-name="al">            a.         120-liter ten behoeve van het inzamelen van groente-,                          fruit- en tuinafval, € 55,80 per rolemmer;</text:p>
          <text:p text:style-name="al">                        b.         80-liter ten behoeve van het inzamelen van restafval,                                       € 223,68 per rolemmer;</text:p>
          <text:p text:style-name="al">                        c.         120-liter ten behoeve van het inzamelen van restafval,                                     € 245,76 per rolemmer;</text:p>
          <text:p text:style-name="al">d.         240-liter ten behoeve van het inzamelen van restafval,              </text:p>
          <text:p text:style-name="al">                        € 312,00 per rolemmer.</text:p>
          <text:p text:style-name="al">1.3       In afwijking van het onder 1.1 bepaalde, bedraagt de belasting per belastingjaar per perceel ter zake waarvan is voorgeschreven dat het aanbieden van huishoudelijke afvalstoffen geschiedt door middel van ondergrondse verzamelcontainers, € 261,9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91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1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1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gemeente Haarlemmerme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19</meta:user-defined>
    <meta:user-defined meta:name="OVERHEIDop.GmbID/DC.identifier">gmb-2017-221919</meta:user-defined>
    <meta:user-defined meta:name="OVERHEID.TaxonomieBeleidsagenda/OVERHEID.category">Financiën | Organisatie en beleid</meta:user-defined>
    <meta:user-defined meta:name="OVERHEID.Gemeente/DC.spatial">Haarlemmermeer</meta:user-defined>
    <meta:user-defined meta:name="DC.source">N.v.t.;</meta:user-defined>
    <meta:user-defined meta:name="OVERHEIDop.referentienummer">2017.005325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4573_1</meta:user-defined>
    <meta:user-defined meta:name="OVERHEIDop.versieInformatie"/>
  </office:meta>
</office:document-meta>
</file>