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kwijtscheldingsregels 2018</text:p>
      <text:section text:name="regeling_id1-3-2" text:style-name="regeling">
        <text:section text:name="aanhef_id1-3-2-1" text:style-name="aanhef">
          <text:section text:name="preambule_id1-3-2-1-1" text:style-name="preambule">
            <text:p text:style-name="al">gelezen het voorstel van het college van burgemeester en wethouders van 26 september 2017, nummer 2017/0053258;</text:p>
            <text:p text:style-name="al">gelet op artikel 255 van de Gemeentewet, artikel 26 van de Invorderingswet 1990 en de Uitvoeringsregeling Invorderingswet 1990, alsmede de Leidraad Invordering Cocensus;</text:p>
            <text:p text:style-name="al">overwegende dat het gewenst is om nadere regels te stellen voor het verlenen van kwijtschelding van gemeentelijke belastingen;</text:p>
            <text:p text:style-name="al">besluit: vast te stellen het:</text:p>
            <text:p text:style-name="al">Besluit kwijtscheldingsregels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 </text:p>
            <text:p text:style-name="al">Met toepassing van het in de artikelen 4, 5 en 6 bepaalde, wordt kwijtschelding verleend voor:</text:p>
            <text:p text:style-name="al">a.           Liggeld voor woonschepen.</text:p>
            <text:p text:style-name="al"/>
          </text:section>
          <text:section text:name="artikel_id1-3-2-2-2" text:style-name="artikel">
            <text:p text:style-name="artikel_kop_titel"><text:span text:style-name="artikel_kop_label">Artikel</text:span> <text:span text:style-name="artikel_kop_nr">2  </text:span>  Beperkte kwijtschelding</text:p>
            <text:p text:style-name="al">Kwijtschelding is alleen mogelijk op onderstaande tarieven en niet op de overige tarieven beschreven in de verordening / tarieventabel:</text:p>
            <text:p text:style-name="al">a.   de Afvalstoffenheffing beperkt tot maximaal de belasting als bedoeld in </text:p>
            <text:p text:style-name="al">      onderdeel 1.1, onderdeel 1.2.1 respectievelijk onderdeel 1.3 van de tarieventabel  </text:p>
            <text:p text:style-name="al">              behorende bij de Verordening afvalstoffenheffing 2018;                                             b.   Hondenbelasting beperkt tot maximaal 1 hond.</text:p>
            <text:p text:style-name="al"/>
          </text:section>
          <text:section text:name="artikel_id1-3-2-2-3" text:style-name="artikel">
            <text:p text:style-name="artikel_kop_titel"><text:span text:style-name="artikel_kop_label">Artikel</text:span> <text:span text:style-name="artikel_kop_nr">3  </text:span> Uitgesloten van kwijtschelding</text:p>
            <text:p text:style-name="al">Bij de invordering van de volgende belastingen wordt geen kwijtschelding verleend:</text:p>
            <text:p text:style-name="al">a.           onroerende zaakbelastingen;</text:p>
            <text:p text:style-name="al">b.           rioolheffing;</text:p>
            <text:p text:style-name="al">c.            toeristenbelasting;</text:p>
            <text:p text:style-name="al">d.           parkeerbelastingen;</text:p>
            <text:p text:style-name="al">e.           precariobelasting;</text:p>
            <text:p text:style-name="al">f.            graf- en begraafrechten;</text:p>
            <text:p text:style-name="al">g.           BIZ-bijdragen;</text:p>
            <text:p text:style-name="al">h.           leges</text:p>
            <text:p text:style-name="al"/>
          </text:section>
          <text:section text:name="artikel_id1-3-2-2-4" text:style-name="artikel">
            <text:p text:style-name="artikel_kop_titel"><text:span text:style-name="artikel_kop_label">Artikel</text:span> <text:span text:style-name="artikel_kop_nr">4  </text:span>           Kosten van bestaan</text:p>
            <text:p text:style-name="al">1.           Bij de kwijtschelding van gemeentelijke belastingen wordt in afwijking van artikel 16, tweede lid, onderdelen a en b, van de Uitvoeringsregeling Invorderingswet 1990  het percentage voor de berekening van de kosten van bestaan gesteld op 100 percent van de bijstandsnorm als genoemd in de Participatiewet.</text:p>
            <text:p text:style-name="al">2.           In afwijking van het eerste lid worden de kosten van bestaan van AOW-gerechtigde personen gesteld op 100 percent van de AOW-bedragen als genoemd in de Algemene Ouderdoms Wet.</text:p>
            <text:p text:style-name="al"/>
          </text:section>
          <text:section text:name="artikel_id1-3-2-2-5" text:style-name="artikel">
            <text:p text:style-name="artikel_kop_titel"><text:span text:style-name="artikel_kop_label">Artikel</text:span> <text:span text:style-name="artikel_kop_nr">5  </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6" text:style-name="artikel">
            <text:p text:style-name="artikel_kop_titel"><text:span text:style-name="artikel_kop_label">Artikel</text:span> <text:span text:style-name="artikel_kop_nr">6  </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  </text:span>             Inwerkingtreding en citeertitel</text:p>
            <text:p text:style-name="al">1.           Het besluit “besluit kwijtscheldingsregels 2017” van 27 oktober 2016 wordt ingetrokken met ingang van de in het derde lid genoemde datum, met dien verstande dat zij van toepassing blijft op de belastbare feiten die zich voor die datum hebben voorgedaan.</text:p>
            <text:p text:style-name="al">2.           Dit besluit treedt in werking met ingang van de eerste dag na die van de bekendmaking.</text:p>
            <text:p text:style-name="al">3.           De datum van ingang van dit besluit is 1 januari 2018.</text:p>
            <text:p text:style-name="al">4.           Dit besluit wordt aangehaald als: Besluit Kwijtscheldingsregels 2018.</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griffier</text:span></text:p>
            <text:p><text:span text:style-name="deze"/></text:p>
            <text:p><text:span text:style-name="ondertekening_naam">
            <text:span text:style-name="voornaam">J. van der Rhee, B.Hba</text:span>
            <text:span text:style-name="achternaam"/>
          </text:span></text:p>
            <text:p><text:span text:style-name="functie">De voorzitter</text:span></text:p>
          </text:section>
          <text:section text:name="ondertekening_id1-3-2-3-3">
            <text:p><text:span text:style-name="functie">drs. Th.L.N. Weterings</text:span></text:p>
          </text:section>
          <text:section text:name="ondertekening_id1-3-2-3-4">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1918</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918</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918</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kwijtscheldingsregel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918</meta:user-defined>
    <meta:user-defined meta:name="OVERHEIDop.GmbID/DC.identifier">gmb-2017-221918</meta:user-defined>
    <meta:user-defined meta:name="OVERHEID.TaxonomieBeleidsagenda/OVERHEID.category">Financiën | Organisatie en beleid</meta:user-defined>
    <meta:user-defined meta:name="OVERHEID.Gemeente/DC.spatial">Haarlemmermeer</meta:user-defined>
    <meta:user-defined meta:name="DC.source">N.v.t.;</meta:user-defined>
    <meta:user-defined meta:name="OVERHEIDop.referentienummer">2017.0053258</meta:user-defined>
    <meta:user-defined meta:name="DCTERMS.alternative">Besluit Kwijtscheldingsregels 2018</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Haarlemmermeer</meta:user-defined>
    <meta:user-defined meta:name="OVERHEID.Gemeente/OVERHEID.authority">Haarlemmermeer</meta:user-defined>
    <meta:user-defined meta:name="OVERHEIDop.betreftRegeling">CVDR604572_1</meta:user-defined>
    <meta:user-defined meta:name="OVERHEIDop.versieInformatie"/>
  </office:meta>
</office:document-meta>
</file>