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Frans Halsplein 6ZW, 2017-07703, wijzigen gevelindeling, realiseren appartement op verdieping, verzonden 11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191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1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1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Frans Halsplein 6ZW, 2017-07703, wijzigen gevelindeling, realiseren appartement op verdieping, verzonden 11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912</meta:user-defined>
    <meta:user-defined meta:name="OVERHEIDop.GmbID/DC.identifier">gmb-2017-221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DL 6 rd</meta:user-defined>
    <meta:user-defined meta:name="OVERHEIDop.woonplaats">Haarlem</meta:user-defined>
    <meta:user-defined meta:name="OVERHEIDop.straatnaam">Frans Hals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21 489449</meta:user-defined>
    <meta:user-defined meta:name="OVERHEIDop.versieInformatie"/>
  </office:meta>
</office:document-meta>
</file>