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1 januari 2018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is de volgende vergunning/ontheffing ver­leend:</text:p>
            <text:p text:style-name="common-al">Suwâld, dorpshuis de Suderfinne, Kerkbuurt 2, Nieuwjaarsfeest van 01.00 uur tot 03.0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91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1 januari 2018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11</meta:user-defined>
    <meta:user-defined meta:name="OVERHEIDop.GmbID/DC.identifier">gmb-2017-221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