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52 Campenhoefdreef 7 (sectie AF, K 6744) te Tilburg, nieuw bouwen Orthodontistenpraktijk, verzonden 8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0 - Z-HZ_WABO-2016-04252 - B - Campenhoefdreef 7 (sectie AF, K 674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19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52 Campenhoefdreef 7 (sectie AF, K 6744) te Tilburg, nieuw bouwen Orthodontistenpraktijk, verzonden 8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91</meta:user-defined>
    <meta:user-defined meta:name="OVERHEIDop.GmbID/DC.identifier">gmb-2017-22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Z 11</meta:user-defined>
    <meta:user-defined meta:name="OVERHEIDop.woonplaats">Tilburg</meta:user-defined>
    <meta:user-defined meta:name="OVERHEIDop.straatnaam">Campenhoef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6 398954</meta:user-defined>
    <meta:user-defined meta:name="OVERHEIDop.versieInformatie"/>
  </office:meta>
</office:document-meta>
</file>