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ieuwjaarsfeest met muziek en vuurwerk 1 januari 2018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17 is de volgende vergunning/ontheffing ver­leend:</text:p>
            <text:p text:style-name="common-al">Ryptsjerk, dorpshuis de Einekoer, Heermawei 3, Nieuwjaarsfeest met muziek en vuurwerk van 01.00 uur tot 03.30 uur op 1 januari 2018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190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0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0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nieuwjaarsfeest met muziek en vuurwerk 1 januari 2018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904</meta:user-defined>
    <meta:user-defined meta:name="OVERHEIDop.GmbID/DC.identifier">gmb-2017-2219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R 3</meta:user-defined>
    <meta:user-defined meta:name="OVERHEIDop.woonplaats">Ryptsjerk</meta:user-defined>
    <meta:user-defined meta:name="OVERHEIDop.straatnaam">Heerma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326 582007</meta:user-defined>
    <meta:user-defined meta:name="OVERHEIDop.versieInformatie"/>
  </office:meta>
</office:document-meta>
</file>