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4335 De Meenthe 15 te Tilburg, verbouwen van woning, verzonden 8 februar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210 - Z-HZ_WABO-2016-04335 - B - De Meenthe 1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2190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90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90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4335 De Meenthe 15 te Tilburg, verbouwen van woning, verzonden 8 februar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2190</meta:user-defined>
    <meta:user-defined meta:name="OVERHEIDop.GmbID/DC.identifier">gmb-2017-221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2TH 16</meta:user-defined>
    <meta:user-defined meta:name="OVERHEIDop.woonplaats">Tilburg</meta:user-defined>
    <meta:user-defined meta:name="OVERHEIDop.straatnaam">De Meenthe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930 400112</meta:user-defined>
    <meta:user-defined meta:name="OVERHEIDop.versieInformatie"/>
  </office:meta>
</office:document-meta>
</file>