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attenbergweg 1-73, Kattenbergweg 2-15 en Meekertweg 8-4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Kattenbergweg 1-73, zaaknummer 144602</text:p>
            <text:p text:style-name="common-al">Voor: kappen 1 eik, datum besluit 11-12-2017</text:p>
            <text:p text:style-name="common-al">Locatie: Kattenbergweg 2-15, zaaknummer 144847</text:p>
            <text:p text:style-name="common-al">Voor: kappen 5 douglassparren, datum besluit 11-12-2017</text:p>
            <text:p text:style-name="common-al">Locatie: Meekertweg 8-43, zaaknummer 144445</text:p>
            <text:p text:style-name="common-al">Voor: kappen 2 dennen en 7 eiken, datum besluit 11-12-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189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9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9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attenbergweg 1-73, Kattenbergweg 2-15 en Meekertweg 8-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1892</meta:user-defined>
    <meta:user-defined meta:name="OVERHEIDop.GmbID/DC.identifier">gmb-2017-2218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 1 73</meta:user-defined>
    <meta:user-defined meta:name="OVERHEIDop.woonplaats">Winterswijk</meta:user-defined>
    <meta:user-defined meta:name="OVERHEIDop.straatnaam">Kattenbergweg</meta:user-defined>
    <meta:user-defined meta:name="OVERHEID.PostcodeHuisnummer/OVERHEIDop.postcodeHuisnummer">7101BM 2 12</meta:user-defined>
    <meta:user-defined meta:name="OVERHEID.PostcodeHuisnummer/OVERHEIDop.postcodeHuisnummer">7102GE 8 43</meta:user-defined>
    <meta:user-defined meta:name="OVERHEIDop.straatnaam">Meekert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375 445433</meta:user-defined>
    <meta:user-defined meta:name="OVERHEID.EPSG28992/DC.spatial">243794 445195</meta:user-defined>
    <meta:user-defined meta:name="OVERHEID.EPSG28992/DC.spatial">243689 444994</meta:user-defined>
    <meta:user-defined meta:name="OVERHEIDop.versieInformatie"/>
  </office:meta>
</office:document-meta>
</file>