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garage/hobbyruimte op de locatie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december 2017</text:p>
            <text:p text:style-name="common-al">Locatie: Enkweg 21 in Eerbeek</text:p>
            <text:p text:style-name="common-al">Voor: het bouwen van een garage/hobbyruimte</text:p>
            <text:p text:style-name="common-al">Activiteit(en): Bouw</text:p>
            <text:p text:style-name="common-al">Registratienummer: SXO-2017-111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8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garage/hobbyruimte op de locatie Enkweg 2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886</meta:user-defined>
    <meta:user-defined meta:name="OVERHEIDop.GmbID/DC.identifier">gmb-2017-22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