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17 een besluit genomen op de aanvraag met zaaknummer SXO-20173345 voor een ontheffing APV/bijzondere wetten voortijdelijk reclamebord van 3 x 1,80 meter op locati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88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8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8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83</meta:user-defined>
    <meta:user-defined meta:name="OVERHEIDop.GmbID/DC.identifier">gmb-2017-221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K 18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15.33 435283.85</meta:user-defined>
    <meta:user-defined meta:name="OVERHEIDop.versieInformatie"/>
  </office:meta>
</office:document-meta>
</file>