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, Stichting Dorpskerken Beusichem-Zoelmon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ontwerpbesluit drank- en horecavergunning voor Stichting Dorpskerken Beusichem-Zoelmond, Markt 14, 4112 JS in Beusichem.</text:p>
            <text:p text:style-name="common-al"/>
            <text:p text:style-name="last-al">Van 18 december 2017  tot en met 22 januari 2018 ligt het ontwerpbesluit ter inzage tijdens openingstijden van het gemeentehuis. Hierop kunnen belanghebbenden hun zienswijze kenbaar maken aan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88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, Stichting Dorpskerken Beusichem-Zoelmon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82</meta:user-defined>
    <meta:user-defined meta:name="OVERHEIDop.GmbID/DC.identifier">gmb-2017-22188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S 14</meta:user-defined>
    <meta:user-defined meta:name="OVERHEIDop.woonplaats">Beusic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38 440054</meta:user-defined>
    <meta:user-defined meta:name="OVERHEIDop.versieInformatie"/>
  </office:meta>
</office:document-meta>
</file>