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chter de Broeren, (zaaknummer 40799-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Anahita Kazemi en Mahdi Rezai M-A vraagt een standplaatsvergunning voor patat, snacks, koffie, frisdrank etc. op <text:span text:style-name="nadrukvet">vrijdag en zaterdag</text:span>, locatie <text:span text:style-name="nadrukvet">Achter de Broere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87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Achter de Broeren, (zaaknummer 407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8</meta:user-defined>
    <meta:user-defined meta:name="OVERHEIDop.GmbID/DC.identifier">gmb-2017-221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A</meta:user-defined>
    <meta:user-defined meta:name="OVERHEIDop.woonplaats">Zwolle</meta:user-defined>
    <meta:user-defined meta:name="OVERHEIDop.straatnaam">Achter de Broer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9 503112</meta:user-defined>
    <meta:user-defined meta:name="OVERHEIDop.versieInformatie"/>
  </office:meta>
</office:document-meta>
</file>