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Diezerpoortenbrug op donderdag (zaaknummer 40791-2017)</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Anahita Kazemi en Mahdi Rezai A-M vraagt een standplaatsvergunning met warm en frisdrank, patat, snacks etc. op <text:span text:style-name="nadrukvet">donderdag</text:span>, locatie <text:span text:style-name="nadrukvet">Diezerpoortenpbrug (over de brug richting Stenen Pijp).</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1859</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59</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59</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Diezerpoortenbrug op donderdag (zaaknummer 4079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859</meta:user-defined>
    <meta:user-defined meta:name="OVERHEIDop.GmbID/DC.identifier">gmb-2017-2218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npoortenbru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26 503141</meta:user-defined>
    <meta:user-defined meta:name="OVERHEIDop.versieInformatie"/>
  </office:meta>
</office:document-meta>
</file>