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bbenvorst, Vinkenpeelweg 10, aangevraagde omgevingsvergunning (11-12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Aanvraag milieuneutrale wijziging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1853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853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853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ubbenvorst, Vinkenpeelweg 10, aangevraagde omgevingsvergunning (11-12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1853</meta:user-defined>
    <meta:user-defined meta:name="OVERHEIDop.GmbID/DC.identifier">gmb-2017-2218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1NJ</meta:user-defined>
    <meta:user-defined meta:name="OVERHEIDop.woonplaats">Grubbenvorst</meta:user-defined>
    <meta:user-defined meta:name="OVERHEIDop.straatnaam">Vinkenpeel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4343 381831</meta:user-defined>
    <meta:user-defined meta:name="OVERHEIDop.versieInformatie"/>
  </office:meta>
</office:document-meta>
</file>