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362171 - Lagunesingel 19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voorbereidingsprocedure van toepassing is, hebben ontvangen:</text:p>
            <text:p text:style-name="tussenkopcur"/>
            <text:p text:style-name="tussenkopcur">Locatie : Lagunesingel 19 te Beuningen Gld</text:p>
            <text:p text:style-name="tussenkopcur">Omschrijving : aanleggen van een nieuwe inrit en uitrit</text:p>
            <text:p text:style-name="tussenkopcur">Datum ontvangst : 11 december 2017</text:p>
            <text:p text:style-name="tussenkopcur">Zaaknummer ODRN : W.Z17.10832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1851</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51</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51</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362171 - Lagunesingel 19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851</meta:user-defined>
    <meta:user-defined meta:name="OVERHEIDop.GmbID/DC.identifier">gmb-2017-2218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ER 19</meta:user-defined>
    <meta:user-defined meta:name="OVERHEIDop.woonplaats">Beuningen Gld</meta:user-defined>
    <meta:user-defined meta:name="OVERHEIDop.straatnaam">Lagunesingel</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906 429202</meta:user-defined>
    <meta:user-defined meta:name="OVERHEIDop.versieInformatie"/>
  </office:meta>
</office:document-meta>
</file>