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Veulensewaterweg 23, Veu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 te verlenen:</text:p>
            <text:p text:style-name="common-al">
            <text:span text:style-name="nadrukvet">Veulensewaterweg 23, Veulen </text:span>– het vergroten van een varkensbedrijf (OMV-2017-0122)</text:p>
            <text:p text:style-name="last-al">U kunt de desbetreffende stukken van 22 december 2017 t/m 2 februari 2018 (zes weken) <text:span text:style-name="nadrukvet">inzien</text:span>. 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Ingrid Starman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184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4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ontwerp (Veulensewaterweg 23, Veu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1849</meta:user-defined>
    <meta:user-defined meta:name="OVERHEIDop.GmbID/DC.identifier">gmb-2017-221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4AK 23</meta:user-defined>
    <meta:user-defined meta:name="OVERHEIDop.woonplaats">Veulen</meta:user-defined>
    <meta:user-defined meta:name="OVERHEIDop.straatnaam">Veulensewater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3718 386694</meta:user-defined>
    <meta:user-defined meta:name="OVERHEIDop.versieInformatie"/>
  </office:meta>
</office:document-meta>
</file>