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ext:span>
            <text:span text:style-name="nadrukvet">T</text:span>
            <text:span text:style-name="nadrukvet">TREKKING AAN HET OPENBAAR VERKEER</text:span>
          </text:p>
            <text:p text:style-name="common-al">Burgemeester en wethouders van de gemeente Vlissingen zijn voornemens de gemeenteraad voor te stellen, een besluit te nemen als bedoeld in artikel 9 van de Wegenwet, om:</text:p>
            <text:p text:style-name="common-al">1.Het parkeerterrein, gelegen aan de De Willem Ruysstraat ter hoogte van de rotonde Aagje Dekenstraat-Scheldestraat, aan het openbaar verkeer te onttrekken.</text:p>
            <text:p text:style-name="common-al">Op de voorbereiding van het besluit is afdeling 3.4 van de Algemene wet bestuursrecht (Awb) van toepassing.</text:p>
            <text:p text:style-name="common-al">Het ontwerpbesluit met bijbehorende stukken ligt met ingang van 15 december 2017 gedurende zes weken (tot en met 26 januari 2018) voor een ieder ter inzage in het stadhuis, Paul Krugerstraat 1 te Vlissingen. </text:p>
            <text:p text:style-name="common-al">De tekst van het ontwerpbesluit (zonder de onderliggende stukken) is ook in te zien via www.vlissingen.nl/bekendmakingen.</text:p>
            <text:p text:style-name="common-al">Tijdens de periode van ter inzage legging kunnen belanghebbenden schriftelijk of mondeling zienswijzen inbrengen. Schriftelijke zienswijzen moeten worden gericht aan het college van burgemeester en wethouders, Postbus 3000, 4380 GV te Vlissingen, of elektronisch aan info@vlissingen.nl. </text:p>
            <text:p text:style-name="common-al">Voor het indienen van een mondelinge zienswijze kan een afspraak gemaakt via de afdeling Dienstverlening tel. 0118-87339.</text:p>
            <text:p text:style-name="common-al">Vlissingen, 13 december 2017</text:p>
            <text:p text:style-name="common-al">Burgemeester en wethouders van Vlissingen,</text:p>
            <text:p text:style-name="common-al">namens deze,</text:p>
            <text:p text:style-name="common-al">de burgemeester, drs. A.R.B. van den Tillaar ,</text:p>
            <text:p text:style-name="last-al">de secretaris, 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84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4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4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46</meta:user-defined>
    <meta:user-defined meta:name="OVERHEIDop.GmbID/DC.identifier">gmb-2017-221846</meta:user-defined>
    <meta:user-defined meta:name="OVERHEID.TaxonomieBeleidsagenda/OVERHEID.category">Verkeer | Organisatie en beleid</meta:user-defined>
    <meta:user-defined meta:name="OVERHEID.Gemeente/DC.spatial">Vlissingen</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meta:user-defined>
    <meta:user-defined meta:name="OVERHEIDop.woonplaats">Vlissingen</meta:user-defined>
    <meta:user-defined meta:name="OVERHEIDop.straatnaam">Smederijbaan</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Ontwerp-raadsbesluit onttrekking |exb-2017-60521</meta:user-defined>
    <meta:user-defined meta:name="OVERHEIDop.externeBijlage">Tekening onttrekkingsbesluit parkeerterrein|exb-2017-60522</meta:user-defined>
    <meta:user-defined meta:name="OVERHEID.EPSG28992/DC.spatial">29079 385678</meta:user-defined>
    <meta:user-defined meta:name="OVERHEIDop.versieInformatie"/>
  </office:meta>
</office:document-meta>
</file>