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B1420987) in het kader van intrekking uitkering ingevolge de Participatiewet.</text:p>
            <text:p text:style-name="common-al"/>
            <text:p text:style-name="common-al">De heer Maxwell met geboortedatum 30 juli 1965, zonder bekende woon- of verblijfplaats, kan per 13 december 2016 de beschikking op afspraak afhalen, bij de balie Sociale zaken in het stadskantoor aan de Claudius Prinsenlaan 10 in Breda. De beschikking is af te halen met een geldig legitimatiebewijs tot en met 07-02-2018. Een afspraak maakt u via <text:a xlink:href="http://www.breda.nl/afspraak" xlink:type="simple">www.breda.nl/afspraak</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3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38</meta:user-defined>
    <meta:user-defined meta:name="OVERHEIDop.GmbID/DC.identifier">gmb-2017-221838</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 10</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op.versieInformatie"/>
  </office:meta>
</office:document-meta>
</file>