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verkampstegge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verkampstegge 3 en 5, zaaknummer 146767</text:p>
            <text:p text:style-name="common-al">Voor: verbouwen van 2 woningen tot 1 woning, datum ontvangst 05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83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verkampstegge 3 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1836</meta:user-defined>
    <meta:user-defined meta:name="OVERHEIDop.GmbID/DC.identifier">gmb-2017-221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X 3</meta:user-defined>
    <meta:user-defined meta:name="OVERHEIDop.woonplaats">Winterswijk Kotten</meta:user-defined>
    <meta:user-defined meta:name="OVERHEIDop.straatnaam">Haverkampst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548 439455</meta:user-defined>
    <meta:user-defined meta:name="OVERHEIDop.versieInformatie"/>
  </office:meta>
</office:document-meta>
</file>