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oord, Drie Kooienweg 8, aangevraagde omgevingsvergunning (12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Diverse wijzigingen naar aanleiding van milieucontrol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183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3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3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rtsoord, Drie Kooienweg 8, aangevraagde omgevingsvergunning (12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1832</meta:user-defined>
    <meta:user-defined meta:name="OVERHEIDop.GmbID/DC.identifier">gmb-2017-221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7NL 8</meta:user-defined>
    <meta:user-defined meta:name="OVERHEIDop.woonplaats">Evertsoord</meta:user-defined>
    <meta:user-defined meta:name="OVERHEIDop.straatnaam">Drie Kooi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438 380043</meta:user-defined>
    <meta:user-defined meta:name="OVERHEIDop.versieInformatie"/>
  </office:meta>
</office:document-meta>
</file>