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de gedeeltelijke verbouwing van de panden, Bokstraat 43 Heerlen, Bokstraat 45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de gedeeltelijke verbouwing van de panden, Bokstraat 43 Heerlen, Bokstraat 45 6413 AR Heerlen (datum besluit 12-12-2017</text:span>
            <text:span text:style-name="nadrukvet">, dossiernummer </text:span>
            <text:span text:style-name="nadrukvet">3566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1827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27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27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de gedeeltelijke verbouwing van de panden, Bokstraat 43 Heerlen, Bokstraat 45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827</meta:user-defined>
    <meta:user-defined meta:name="OVERHEIDop.GmbID/DC.identifier">gmb-2017-2218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AR 43</meta:user-defined>
    <meta:user-defined meta:name="OVERHEIDop.woonplaats">Heerlen</meta:user-defined>
    <meta:user-defined meta:name="OVERHEIDop.straatnaam">Bok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331 324976</meta:user-defined>
    <meta:user-defined meta:name="OVERHEIDop.versieInformatie"/>
  </office:meta>
</office:document-meta>
</file>