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nieuwe garage, Kerkraderweg 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nieuwe garage, Kerkraderweg 1 6416 CC Heerlen (datum besluit 12-12-2017</text:span>
            <text:span text:style-name="nadrukvet">, dossiernummer </text:span>
            <text:span text:style-name="nadrukvet">367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182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2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nieuwe garage, Kerkraderweg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24</meta:user-defined>
    <meta:user-defined meta:name="OVERHEIDop.GmbID/DC.identifier">gmb-2017-22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C 1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3 321948</meta:user-defined>
    <meta:user-defined meta:name="OVERHEIDop.versieInformatie"/>
  </office:meta>
</office:document-meta>
</file>