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2016-07732, Zijlvest 41, plaatsen reclame zeildoek op gevel,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8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2016-07732, Zijlvest 41, plaatsen reclame zeildoek op gevel,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82</meta:user-defined>
    <meta:user-defined meta:name="OVERHEIDop.GmbID/DC.identifier">gmb-2017-22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41</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8 488482</meta:user-defined>
    <meta:user-defined meta:name="OVERHEIDop.versieInformatie"/>
  </office:meta>
</office:document-meta>
</file>