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Beneluxlaan 2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Beneluxlaan 28, 6414 GW te Heerlen (datum besluit</text:span>
            <text:span text:style-name="nadrukvet"> is datum bekendmaking:</text:span>
            <text:span text:style-name="nadrukvet">14-12-2017, </text:span>
            <text:span text:style-name="nadrukvet"> dossiernummer: 431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181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1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1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, Beneluxlaan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12</meta:user-defined>
    <meta:user-defined meta:name="OVERHEIDop.GmbID/DC.identifier">gmb-2017-221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W 28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37 325807</meta:user-defined>
    <meta:user-defined meta:name="OVERHEIDop.versieInformatie"/>
  </office:meta>
</office:document-meta>
</file>