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collectevergunning Anjerfonds (zaaknummer 40775-2017)</text:p>
      <text:section text:name="zakelijke-mededeling_id1-3-2" text:style-name="zakelijke-mededeling">
        <text:section text:name="zakelijke-mededeling-tekst_id1-3-2-1" text:style-name="zakelijke-mededeling-tekst">
          <text:section text:name="tekst_id1-3-2-1-1" text:style-name="tekst">
            <text:p text:style-name="common-al">Prins Bernhard Cultuurfonds Overijssel vraagt een vergunning op basis van de Algemene Plaatselijke Verordening (APV) voor het houden van een collecte van <text:span text:style-name="nadrukvet">28 mei t/m 2 juni 2018</text:span> in <text:span text:style-name="nadrukvet">Zwoll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81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1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1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collectevergunning Anjerfonds (zaaknummer 407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11</meta:user-defined>
    <meta:user-defined meta:name="OVERHEIDop.GmbID/DC.identifier">gmb-2017-221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