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Jan Steenlaan 16b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17 een besluit genomen op de aanvraag met zaaknummer SXO-20172847 voor een evenementenvergunning voor de bijeenkomst kerst kwartier 16-12-2017 op locatie Jan Steenlaan 16b in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1808</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808</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808</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Jan Steenlaan 16b in Stol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1808</meta:user-defined>
    <meta:user-defined meta:name="OVERHEIDop.GmbID/DC.identifier">gmb-2017-2218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VB 16b</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730.36 443015.78</meta:user-defined>
    <meta:user-defined meta:name="OVERHEIDop.versieInformatie"/>
  </office:meta>
</office:document-meta>
</file>