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naast nr. 2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aanvraag met zaaknummer HZ_WABO-17-1610 voor het kappen van een conifeer en een moeraseik op het achtererf van het perceel op locatie Koningin Emmalaan naast nr. 2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0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0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0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Emmalaan naast nr. 2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07</meta:user-defined>
    <meta:user-defined meta:name="OVERHEIDop.GmbID/DC.identifier">gmb-2017-221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L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4.42 476503.58</meta:user-defined>
    <meta:user-defined meta:name="OVERHEIDop.versieInformatie"/>
  </office:meta>
</office:document-meta>
</file>