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6 januari 2017 Ter Aar, Aardamseweg 75 - Kinder Vakantiespele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melding is ontvangen voor het houden van een bingo op 6 januari 2017 door Kinder Vakantiespelen Ter 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6 januari 2017 Ter Aar, Aardamseweg 75 - Kinder Vakantiespelen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18</meta:user-defined>
    <meta:user-defined meta:name="OVERHEIDop.GmbID/DC.identifier">gmb-2017-2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