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t dakgedeelte, De Weggebekker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overkapt dakgedeelte, De Weggebekker 22, 6413 NR te Heerlen (datum </text:span>
            <text:span text:style-name="nadrukvet">aanvraag </text:span>
            <text:span text:style-name="nadrukvet">27-11-2017</text:span>
            <text:span text:style-name="nadrukvet">, dossiernummer 455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79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9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9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overkapt dakgedeelte, De Weggebekker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99</meta:user-defined>
    <meta:user-defined meta:name="OVERHEIDop.GmbID/DC.identifier">gmb-2017-221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22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63 326906</meta:user-defined>
    <meta:user-defined meta:name="OVERHEIDop.versieInformatie"/>
  </office:meta>
</office:document-meta>
</file>