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9*"/>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20*"/>
    </style:style>
    <style:style style:family="table-column" style:parent-style-name="colspec" style:name="id1-3-2-2-1-8-1-4">
      <style:table-column-properties style:rel-column-width="22*"/>
    </style:style>
  </office:automatic-styles>
  <office:body>
    <office:text>
      <text:p text:style-name="new_page_staatscourant"/>
      <text:p text:style-name="single-kop-titel">Bekendmaking burgemeesterbesluit verruiming openingtijden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eerlen heeft besloten:</text:p>
            <text:p text:style-name="al"/>
            <text:p text:style-name="al">1. Verruimde openingstijden voor de horeca vast te stellen conform het bijgevoegd schema.</text:p>
            <text:p text:style-name="al">2. Het gebied Heerlen Centrum voor dit besluit te definiëren als: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festiviteit</text:span>
                    </text:p>
                  </table:table-cell>
                  <table:table-cell table:style-name="entry" table:number-rows-spanned="1" table:number-columns-spanned="1">
                    <text:p text:style-name="table_al">
                      <text:span text:style-name="nadrukvet">Besluit geldend voor </text:span>
                      <text:span text:style-name="nadrukvet">Centrum of heel Heerlen</text:span>
                    </text:p>
                  </table:table-cell>
                  <table:table-cell table:style-name="entry" table:number-rows-spanned="1" table:number-columns-spanned="1">
                    <text:p text:style-name="table_al">
                      <text:span text:style-name="nadrukvet">Verruiming natte horeca</text:span>
                    </text:p>
                  </table:table-cell>
                  <table:table-cell table:style-name="entry" table:number-rows-spanned="1" table:number-columns-spanned="1">
                    <text:p text:style-name="table_al">
                      <text:span text:style-name="nadrukvet">Verruiming droge horeca</text:span>
                    </text:p>
                  </table:table-cell>
                </table:table-row>
                <table:table-row table:style-name="row">
                  <table:table-cell table:style-name="entry" table:number-rows-spanned="1" table:number-columns-spanned="1">
                    <text:p text:style-name="table_al">-2e Kerstdag (dinsdag 26 december 2017 op woensdag 27 december 2017)</text:p>
                  </table:table-cell>
                  <table:table-cell table:style-name="entry" table:number-rows-spanned="1" table:number-columns-spanned="1">
                    <text:p text:style-name="table_al">Heerlen Centrum</text:p>
                  </table:table-cell>
                  <table:table-cell table:style-name="entry" table:number-rows-spanned="1" table:number-columns-spanned="1">
                    <text:p text:style-name="table_al">Van 02.00 naar 03.00 uur</text:p>
                  </table:table-cell>
                  <table:table-cell table:style-name="entry" table:number-rows-spanned="1" table:number-columns-spanned="1">
                    <text:p text:style-name="table_al">Blijft 03:00</text:p>
                  </table:table-cell>
                </table:table-row>
                <table:table-row table:style-name="row">
                  <table:table-cell table:style-name="entry" table:number-rows-spanned="1" table:number-columns-spanned="1">
                    <text:p text:style-name="table_al">-Oud op Nieuw (zondag 31 december op maandag 1 januari): 24 uur openstelling</text:p>
                    <text:p text:style-name="table_al"/>
                  </table:table-cell>
                  <table:table-cell table:style-name="entry" table:number-rows-spanned="1" table:number-columns-spanned="1">
                    <text:p text:style-name="table_al">Heel Heerlen</text:p>
                  </table:table-cell>
                  <table:table-cell table:style-name="entry" table:number-rows-spanned="1" table:number-columns-spanned="1">
                    <text:p text:style-name="table_al">24-uursontheffing</text:p>
                  </table:table-cell>
                  <table:table-cell table:style-name="entry" table:number-rows-spanned="1" table:number-columns-spanned="1">
                    <text:p text:style-name="table_al">24-uursontheffing</text:p>
                  </table:table-cell>
                </table:table-row>
                <table:table-row table:style-name="row">
                  <table:table-cell table:style-name="entry" table:number-rows-spanned="1" table:number-columns-spanned="1">
                    <text:p text:style-name="table_al">-Carnaval (de nacht van zondag 11 februari op maandag 12 februari en de nacht van maandag 12 februari op dinsdag 13 februari 2018) </text:p>
                    <text:p text:style-name="table_al"/>
                  </table:table-cell>
                  <table:table-cell table:style-name="entry" table:number-rows-spanned="1" table:number-columns-spanned="1">
                    <text:p text:style-name="table_al">Verschillend buiten en binnen Heerlen Centrum</text:p>
                  </table:table-cell>
                  <table:table-cell table:style-name="entry" table:number-rows-spanned="1" table:number-columns-spanned="1">
                    <text:p text:style-name="table_al">Dagen:</text:p>
                    <text:p text:style-name="table_al">zondag 11 februari op maandag 12 februari</text:p>
                    <text:p text:style-name="table_al"/>
                    <text:p text:style-name="table_al">en</text:p>
                    <text:p text:style-name="table_al"/>
                    <text:p text:style-name="table_al">maandag 12 februari op dinsdag 13 februari:</text:p>
                    <text:p text:style-name="table_al"/>
                    <text:p text:style-name="table_al">
                      <text:span text:style-name="nadrukcur">- van 02:00 uur naar 03.00 uur buiten Heerlen Centrum</text:span>
                    </text:p>
                    <text:p text:style-name="table_al">
                      <text:span text:style-name="nadrukcur">- van 02:00 uur naar 04.00 uur in Heerlen Centrum</text:span>
                    </text:p>
                  </table:table-cell>
                  <table:table-cell table:style-name="entry" table:number-rows-spanned="1" table:number-columns-spanned="1">
                    <text:p text:style-name="table_al">Dagen:</text:p>
                    <text:p text:style-name="table_al">zondag 11 februari op maandag 12 februari</text:p>
                    <text:p text:style-name="table_al"/>
                    <text:p text:style-name="table_al">en</text:p>
                    <text:p text:style-name="table_al"/>
                    <text:p text:style-name="table_al">maandag 12 februari op dinsdag 13 februari:</text:p>
                    <text:p text:style-name="table_al"/>
                    <text:p text:style-name="table_al">
                      <text:span text:style-name="nadrukcur">- blijft 03:00 uur buiten Heerlen Centrum</text:span>
                    </text:p>
                    <text:p text:style-name="table_al">
                      <text:span text:style-name="nadrukcur">- van 03:00 naar 04.00 uur in Heerlen Centrum</text:span>
                    </text:p>
                  </table:table-cell>
                </table:table-row>
                <table:table-row table:style-name="row">
                  <table:table-cell table:style-name="entry" table:number-rows-spanned="1" table:number-columns-spanned="1">
                    <text:p text:style-name="table_al">-Invoering Zomertijd (zaterdag 24 op zondag 25 maart 2018)</text:p>
                  </table:table-cell>
                  <table:table-cell table:style-name="entry" table:number-rows-spanned="1" table:number-columns-spanned="1">
                    <text:p text:style-name="table_al">Verschillend buiten en binnen Heerlen Centrum</text:p>
                    <text:p text:style-name="table_al"/>
                  </table:table-cell>
                  <table:table-cell table:style-name="entry" table:number-rows-spanned="1" table:number-columns-spanned="1">
                    <text:p text:style-name="table_al">- 04.00 uur <text:span text:style-name="nadrukcur">buiten Heerlen Centrum</text:span></text:p>
                    <text:p text:style-name="table_al">- 05:00 uur <text:span text:style-name="nadrukcur">binnen Heerlen Centrum</text:span></text:p>
                  </table:table-cell>
                  <table:table-cell table:style-name="entry" table:number-rows-spanned="1" table:number-columns-spanned="1">
                    <text:p text:style-name="table_al">04.00 uur <text:span text:style-name="nadrukcur">buiten Heerlen Centrum</text:span></text:p>
                    <text:p text:style-name="table_al">05:00 uur <text:span text:style-name="nadrukcur">binnen Heerlen Centrum</text:span></text:p>
                  </table:table-cell>
                </table:table-row>
                <table:table-row table:style-name="row">
                  <table:table-cell table:style-name="entry" table:number-rows-spanned="1" table:number-columns-spanned="1">
                    <text:p text:style-name="table_al">-Koningsnacht en Koningsdagnacht (26 op 27 april)</text:p>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donderdag 26 april op vrijdag 27 april: van 02:00 uur naar<text:span text:style-name="nadrukvet"/>04.00 <text:span text:style-name="nadrukcur">uur in Heerlen Centrum</text:span></text:p>
                  </table:table-cell>
                  <table:table-cell table:style-name="entry" table:number-rows-spanned="1" table:number-columns-spanned="1">
                    <text:p text:style-name="table_al">donderdag 26 april op vrijdag 27 april: van 03:00 uur naar<text:span text:style-name="nadrukvet"/>04.00 uur <text:span text:style-name="nadrukcur">in Heerlen Centrum</text:span></text:p>
                  </table:table-cell>
                </table:table-row>
                <table:table-row table:style-name="row">
                  <table:table-cell table:style-name="entry" table:number-rows-spanned="1" table:number-columns-spanned="1">
                    <text:p text:style-name="table_al">-Corio Tropical (nacht van donderdag 2 augustus 2018 op vrijdag 3 augustus 2018)</text:p>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03.00 uur</text:p>
                  </table:table-cell>
                  <table:table-cell table:style-name="entry" table:number-rows-spanned="1" table:number-columns-spanned="1">
                    <text:p text:style-name="table_al">Geen verruiming</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179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urgemeesterbesluit verruiming openingtijd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98</meta:user-defined>
    <meta:user-defined meta:name="OVERHEIDop.GmbID/DC.identifier">gmb-2017-221798</meta:user-defined>
    <meta:user-defined meta:name="OVERHEID.TaxonomieBeleidsagenda/OVERHEID.category">Openbare orde en veiligheid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678 322227</meta:user-defined>
    <meta:user-defined meta:name="OVERHEIDop.versieInformatie"/>
  </office:meta>
</office:document-meta>
</file>