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Can's Fruit voor de verkoop van fruit en ijs, nabij de Poldertuin aan de Molenvaart in Anna Paulowna tijdens de Bloemendagen van 28 april 2018 tot en met 2 mei 2018 van 10:00 uur tot 18: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januar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79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9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9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95</meta:user-defined>
    <meta:user-defined meta:name="OVERHEIDop.GmbID/DC.identifier">gmb-2017-2217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A</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60 541793</meta:user-defined>
    <meta:user-defined meta:name="OVERHEIDop.versieInformatie"/>
  </office:meta>
</office:document-meta>
</file>