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0 - Verleende standplaatsvergunning voor Can's Frui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Can's Fruit voor de verkoop van fruit, nabij de rotonde aan de Alkmaarseweg in Middenmeer, op de donderdag, vrijdag en zaterdag van 20 april 2018 tot en met 30 september 2018 van 09:00 uur tot 18: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3 januari 2018.</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1794</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94</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94</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0 - Verleende standplaatsvergunning voor Can's Fr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794</meta:user-defined>
    <meta:user-defined meta:name="OVERHEIDop.GmbID/DC.identifier">gmb-2017-2217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RB 35</meta:user-defined>
    <meta:user-defined meta:name="OVERHEIDop.woonplaats">Middenmeer</meta:user-defined>
    <meta:user-defined meta:name="OVERHEIDop.straatnaam">Hoorns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9183 535336</meta:user-defined>
    <meta:user-defined meta:name="OVERHEIDop.versieInformatie"/>
  </office:meta>
</office:document-meta>
</file>