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voor de verkoop van fruit, nabij de rotonde aan de Zuidgesterweg in Den Oever, op de dinsdag, woensdag, donderdag, vrijdag, zaterdag en zondag van 20 april 2018 tot en met 30 september 2018 van 09:3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an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79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93</meta:user-defined>
    <meta:user-defined meta:name="OVERHEIDop.GmbID/DC.identifier">gmb-2017-221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L 1</meta:user-defined>
    <meta:user-defined meta:name="OVERHEIDop.woonplaats">Den Oever</meta:user-defined>
    <meta:user-defined meta:name="OVERHEIDop.straatnaam">Zuid-Ge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55 549050</meta:user-defined>
    <meta:user-defined meta:name="OVERHEIDop.versieInformatie"/>
  </office:meta>
</office:document-meta>
</file>