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 en nabij Julianaplein 's-Hertogenbosch, kadastraal sectie l nummers 2182,2517,1189,2182 en 1760, het kappen van 7 bomen m.b.t. reconstructie Julian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
            <text:span text:style-name="nadrukcur">om en nabij Julianaplein 's-Hertogenbosch, kadastraal sectie l nummers 2182,</text:span>
            <text:span text:style-name="nadrukcur"/>
            <text:span text:style-name="nadrukcur">2517,</text:span>
            <text:span text:style-name="nadrukcur"/>
            <text:span text:style-name="nadrukcur">1189,</text:span>
            <text:span text:style-name="nadrukcur"/>
            <text:span text:style-name="nadrukcur">2182 en 1760</text:span>
            <text:span text:style-name="nadrukcur">,</text:span>
            <text:span text:style-name="nadrukcur"> het kappen van 7 bomen m.b.t. reconstructie Julianaplein</text:span>
            <text:span text:style-name="nadrukcur">,</text:span>
            <text:span text:style-name="nadrukcur"> kappen</text:span>
            <text:span text:style-name="nadrukcur">,</text:span>
            <text:span text:style-name="nadrukcur"> WB00040325</text:span>
            <text:span text:style-name="nadrukcur">,</text:span>
            <text:span text:style-name="nadrukcur"> 07-12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1787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87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87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 en nabij Julianaplein 's-Hertogenbosch, kadastraal sectie l nummers 2182,2517,1189,2182 en 1760, het kappen van 7 bomen m.b.t. reconstructie Juliana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787</meta:user-defined>
    <meta:user-defined meta:name="OVERHEIDop.GmbID/DC.identifier">gmb-2017-2217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</meta:user-defined>
    <meta:user-defined meta:name="OVERHEIDop.woonplaats">'s-Hertogenbosch</meta:user-defined>
    <meta:user-defined meta:name="OVERHEIDop.straatnaam">Juliana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631 411084</meta:user-defined>
    <meta:user-defined meta:name="OVERHEIDop.versieInformatie"/>
  </office:meta>
</office:document-meta>
</file>