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3, 5248 NX, Rosmalen, aanleg kunstgras hockeyveld sportpark Mali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Jos De Letterlaan 13, 5248 NX, Rosmalen</text:span>
            <text:span text:style-name="nadrukcur">,</text:span>
            <text:span text:style-name="nadrukcur"> aanleg kunstgras hockeyveld sportpark Maliskamp</text:span>
            <text:span text:style-name="nadrukcur">,</text:span>
            <text:span text:style-name="nadrukcur"> bouwen, aanleggen, ontheffing flora- faunawet, handelingen in beschermd natuurgebied</text:span>
            <text:span text:style-name="nadrukcur">,</text:span>
            <text:span text:style-name="nadrukcur"> WB00040308</text:span>
            <text:span text:style-name="nadrukcur">,</text:span>
            <text:span text:style-name="nadrukcur"> 06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8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8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8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s De Letterlaan 13, 5248 NX, Rosmalen, aanleg kunstgras hockeyveld sportpark Mali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86</meta:user-defined>
    <meta:user-defined meta:name="OVERHEIDop.GmbID/DC.identifier">gmb-2017-221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X 13</meta:user-defined>
    <meta:user-defined meta:name="OVERHEIDop.woonplaats">Rosmalen</meta:user-defined>
    <meta:user-defined meta:name="OVERHEIDop.straatnaam">Jos de Lett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556 413034</meta:user-defined>
    <meta:user-defined meta:name="OVERHEIDop.versieInformatie"/>
  </office:meta>
</office:document-meta>
</file>